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style:text-position="super 64.2%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ATHHEAD &amp; DYSART</text:p>
      <text:p text:style-name="P4">SPIRITUALIST CHURCH</text:p>
      <text:p text:style-name="P5"/>
      <text:p text:style-name="P6">145 Commercial Street</text:p>
      <text:p text:style-name="P7">Kirkcaldy</text:p>
      <text:p text:style-name="P8">KY1 2NS</text:p>
      <text:p text:style-name="P9"/>
      <text:p text:style-name="P10">Scottish Charity Number SC023826</text:p>
      <text:p text:style-name="P11"/>
      <text:p text:style-name="Standard"><text:span text:style-name="T12">Curre</text:span><text:span text:style-name="T13">nt Trustees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/>2</text:span><text:span text:style-name="T22">nd</text:span><text:span text:style-name="T23"><text:s/>June 2026</text:span></text:p>
      <text:p text:style-name="P24"/>
      <text:p text:style-name="P25">Mr Graham McPherson</text:p>
      <text:p text:style-name="P26">Mrs. Ann<text:s/>O’Hara</text:p>
      <text:p text:style-name="P27">Mr Pat Michie</text:p>
      <text:p text:style-name="P28"/>
      <text:p text:style-name="P29">RECRUITMENT AND APPOINTMENT OF TRUSTEES</text:p>
      <text:p text:style-name="P30"/>
      <text:p text:style-name="P31">The trustees are appointed at the AGM of the Church and are the office bearers – President, Vice President(s) and Treasurer. <text:s/>We now hold this meeting on the first Sunday in March.</text:p>
      <text:p text:style-name="P32"/>
      <text:p text:style-name="P33">CHARITABLE<text:s/>PURPOSES</text:p>
      <text:p text:style-name="P34"/>
      <text:p text:style-name="P35">Our purposes, as set out in the Mission Statement of the Spiritualists' National Union, which is our governing body, are - to promote the Religion and Religious Philosophy of Spiritualism as based upon the Seven Principles. <text:s/>Our purpose is also to hold a weekly Divine service, open to all, and provide classes to allow for development of individuals.</text:p>
      <text:p text:style-name="P36"/>
      <text:p text:style-name="P37">ACTIVITIES AND ACHIEVEMENTS</text:p>
      <text:p text:style-name="P38"/>
      <text:p text:style-name="P39">During 2025, we held a weekly Divine service and charity events. These were held as ‘specials’, with the money being distributed accordingly.<text:s/></text:p>
      <text:p text:style-name="P40">We continue to be vigilant about the upkeep of our own premises with necessary works being carried out.</text:p>
      <text:p text:style-name="Standard"><text:span text:style-name="T41">The trustees are volunteers so receive no remunerati</text:span><text:span text:style-name="T42">on. <text:s/>Our monetary reserves are as shown in the financial repo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mary Birrell</meta:initial-creator>
    <dc:creator>Rosemary</dc:creator>
    <meta:creation-date>2026-06-02T11:08:00Z</meta:creation-date>
    <dc:date>2026-06-02T11:09:00Z</dc:date>
    <meta:print-date>2014-03-18T20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5" meta:row-count="8" meta:non-whitespace-character-count="1019"/>
  </office:meta>
</office:document-meta>
</file>