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0.4923in"/>
      <style:text-properties fo:font-weight="bold" style:font-weight-asian="bold"/>
    </style:style>
    <style:style style:name="P38" style:parent-style-name="Standard" style:family="paragraph">
      <style:paragraph-properties fo:margin-left="4.4312in" fo:text-indent="0.4923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.4923in"/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FF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color="#FF0000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color="#FF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color="#FF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color="#FF0000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color="#FF0000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color="#FF0000"/>
    </style:style>
    <style:style style:name="T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="Verdana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atement of Accounts 1 April 2025<text:s/>to 31 March 2026</text:p>
      <text:p text:style-name="P21"/>
      <text:p text:style-name="P22">Opening Balance<text:tab/><text:tab/><text:tab/><text:tab/><text:tab/><text:tab/><text:tab/><text:s text:c="11"/>£20,342.01</text:p>
      <text:p text:style-name="P23"/>
      <text:p text:style-name="P24">Income:</text:p>
      <text:p text:style-name="P25"><text:tab/>Donations<text:tab/><text:tab/><text:tab/><text:s text:c="7"/><text:s text:c="2"/><text:s text:c="3"/>£680.30</text:p>
      <text:p text:style-name="P26"><text:tab/>Bank Interest<text:s/><text:tab/><text:tab/><text:s text:c="12"/>£149.84</text:p>
      <text:p text:style-name="P27"><text:s text:c="12"/>Activities <text:s text:c="17"/><text:s text:c="23"/>£9345.50</text:p>
      <text:p text:style-name="P28"><text:tab/>Socials<text:tab/>/Pick and Mix<text:tab/><text:s text:c="10"/>£1604.63</text:p>
      <text:p text:style-name="P29"><text:tab/>Sale of Merchandise<text:tab/><text:tab/><text:s text:c="12"/>£360.50</text:p>
      <text:p text:style-name="P30"><text:tab/>Fundraising<text:tab/><text:tab/><text:tab/><text:s text:c="10"/>£2510.25<text:tab/></text:p>
      <text:p text:style-name="Standard"><text:span text:style-name="T31"><text:tab/>Grants</text:span><text:span text:style-name="T32"><text:tab/></text:span><text:span text:style-name="T33"><text:tab/></text:span><text:span text:style-name="T34"><text:tab/><text:s text:c="7"/></text:span><text:span text:style-name="T35">£</text:span><text:span text:style-name="T36">29,870.50</text:span></text:p>
      <text:p text:style-name="P37">Sub Total<text:tab/><text:tab/><text:tab/><text:tab/><text:tab/><text:s text:c="4"/>£44,521.52<text:tab/><text:tab/></text:p>
      <text:p text:style-name="P38">£64,863.53</text:p>
      <text:p text:style-name="P39"/>
      <text:p text:style-name="P40">Less Expenditure:</text:p>
      <text:p text:style-name="P41"><text:span text:style-name="T42">Activities Events</text:span><text:span text:style-name="T43"><text:tab/></text:span><text:span text:style-name="T44"><text:tab/><text:s text:c="7"/>£</text:span><text:span text:style-name="T45">10,890.32</text:span></text:p>
      <text:p text:style-name="Standard"><text:span text:style-name="T46"><text:tab/></text:span><text:span text:style-name="T47">Postage Stationery <text:s text:c="4"/></text:span><text:span text:style-name="T48"><text:tab/><text:s text:c="12"/>£</text:span><text:span text:style-name="T49">470.28</text:span></text:p>
      <text:p text:style-name="Standard"><text:span text:style-name="T50"><text:tab/></text:span><text:span text:style-name="T51">Wages</text:span><text:span text:style-name="T52"><text:tab/></text:span><text:span text:style-name="T53"><text:tab/></text:span><text:span text:style-name="T54"><text:tab/></text:span><text:span text:style-name="T55"><text:tab/><text:s text:c="7"/>£</text:span><text:span text:style-name="T56">23,426.00</text:span></text:p>
      <text:p text:style-name="Standard"><text:span text:style-name="T57"><text:tab/></text:span><text:span text:style-name="T58">Insurance</text:span><text:span text:style-name="T59"><text:tab/></text:span><text:span text:style-name="T60"><text:tab/></text:span><text:span text:style-name="T61"><text:tab/><text:s text:c="12"/>£24</text:span><text:span text:style-name="T62">7.62</text:span></text:p>
      <text:p text:style-name="Standard"><text:span text:style-name="T63"><text:s text:c="12"/></text:span><text:span text:style-name="T64">Allotments <text:s text:c="36"/></text:span><text:span text:style-name="T65"><text:s text:c="2"/>£</text:span><text:span text:style-name="T66">1678.30</text:span></text:p>
      <text:p text:style-name="Standard"><text:span text:style-name="T67"><text:s text:c="12"/>Fundraising <text:s text:c="39"/>£</text:span><text:span text:style-name="T68">50.80</text:span></text:p>
      <text:p text:style-name="P69"><text:tab/>Misc.<text:tab/><text:tab/><text:tab/><text:s text:c="12"/><text:s text:c="10"/>£1312.79<text:tab/></text:p>
      <text:p text:style-name="Standard"><text:span text:style-name="T70"><text:s text:c="12"/></text:span><text:span text:style-name="T71">Mileage <text:s text:c="43"/></text:span><text:span text:style-name="T72">£</text:span><text:span text:style-name="T73">1840.95</text:span></text:p>
      <text:p text:style-name="Standard"><text:span text:style-name="T74"><text:s text:c="10"/></text:span></text:p>
      <text:p text:style-name="Standard"><text:span text:style-name="T75"><text:tab/>Sub Total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5"/></text:span><text:span text:style-name="T82">£</text:span><text:span text:style-name="T83">39,917.06</text:span></text:p>
      <text:p text:style-name="P84"/>
      <text:p text:style-name="Standard"><text:span text:style-name="T85">Closing Balance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</text:span><text:span text:style-name="T95">£</text:span><text:span text:style-name="T96">24,946.47</text:span></text:p>
      <text:p text:style-name="P97">Represented by – Bank Balance at 31 March<text:s/>2026</text:p>
      <text:p text:style-name="P98"/>
      <text:p text:style-name="P99">In my opinion the Accounts<text:tab/><text:tab/><text:tab/><text:tab/><text:s text:c="14"/>SARAH <text:s/>ALLAN</text:p>
      <text:p text:style-name="P100">Present a true and fair view<text:tab/><text:tab/><text:tab/><text:tab/>_____________________________</text:p>
      <text:p text:style-name="P101">Of the Club’s Finances<text:tab/><text:tab/><text:tab/><text:tab/><text:tab/>Sarah Allan, Chairperson</text:p>
      <text:p text:style-name="P102"/>
      <text:p text:style-name="P103"><text:s text:c="70"/>SCOTT BROWN</text:p>
      <text:p text:style-name="P104">_______________________________<text:tab/><text:tab/><text:tab/>_____________________________</text:p>
      <text:p text:style-name="P105">Paula Gemmel,<text:s/><text:tab/><text:tab/><text:tab/><text:tab/><text:tab/><text:tab/>Scott Brown, Treasurer</text:p>
      <text:p text:style-name="P106"/>
      <text:p text:style-name="P107">Date: ________________________</text:p>
      <text:p text:style-name="Standard"><text:span text:style-name="T108">_</text:span><text:span text:style-name="T109">REFERENCE FOR OSCR: <text:s/>SCO47156.2020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256in"/>
      </style:footer-style>
    </style:page-layout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Header" style:family="paragraph">
      <style:text-properties style:font-name="Verdana" fo:font-weight="bold" style:font-weight-asian="bold" fo:font-size="14pt" style:font-size-asian="14pt" style:font-size-complex="14pt"/>
    </style:style>
    <style:style style:name="P4" style:parent-style-name="Header" style:family="paragraph">
      <style:text-properties style:font-name="Verdana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Verdana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Verdana" style:font-name-complex="Calibri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Verdana" fo:font-weight="bold" style:font-weight-asian="bold" fo:font-size="14pt" style:font-size-asian="14pt" style:font-size-complex="14pt"/>
    </style:style>
    <style:style style:name="P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9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ListParagraph" style:family="paragraph">
      <style:paragraph-properties fo:text-align="center" fo:margin-bottom="0in" fo:margin-left="0in">
        <style:tab-stops>
          <style:tab-stop style:type="left" style:position="0.7708in"/>
        </style:tab-stops>
      </style:paragraph-properties>
    </style:style>
    <style:style style:name="T11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T13" style:parent-style-name="Internetlink" style:family="text">
      <style:text-properties style:font-name-complex="Verdana" fo:font-size="11pt" style:font-size-asian="11pt" style:font-size-complex="11pt"/>
    </style:style>
    <style:style style:name="P14" style:parent-style-name="ListParagraph" style:family="paragraph">
      <style:paragraph-properties fo:text-align="center" fo:margin-bottom="0in" fo:margin-left="0in">
        <style:tab-stops>
          <style:tab-stop style:type="left" style:position="0.7708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ListParagraph" style:family="paragraph">
      <style:paragraph-properties fo:text-align="center" fo:margin-bottom="0in" fo:margin-left="0in">
        <style:tab-stops>
          <style:tab-stop style:type="left" style:position="0.7708in"/>
        </style:tab-stops>
      </style:paragraph-properties>
    </style:style>
    <style:style style:name="T16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7" style:parent-style-name="ListParagraph" style:family="paragraph">
      <style:paragraph-properties fo:text-align="center" fo:margin-bottom="0in" fo:margin-left="0in">
        <style:tab-stops>
          <style:tab-stop style:type="left" style:position="0.7708in"/>
        </style:tab-stops>
      </style:paragraph-properties>
    </style:style>
    <style:style style:name="T18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0" style:parent-style-name="Internetlink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1" text:anchor-type="paragraph" svg:x="0in" svg:y="-0.05625in" svg:width="1.67717in" svg:height="1.02205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  <text:p text:style-name="Header"/>
        <text:p text:style-name="P3"/>
        <text:p text:style-name="P4"/>
        <text:p text:style-name="Header"><text:span text:style-name="T5"><text:s text:c="8"/>n e w <text:s text:c="2"/>b e g i n n i n g s <text:s/>c l u b<text:s/></text:span><text:span text:style-name="T6">•</text:span><text:span text:style-name="T7"><text:s/>e a s t <text:s text:c="3"/>l o t h i a n</text:span></text:p>
        <text:p text:style-name="Header"/>
        <text:p text:style-name="Header"/>
        <text:p text:style-name="Header"/>
      </style:header>
      <style:footer>
        <text:p text:style-name="P8"><text:span text:style-name="T9">new beginnings club Scottish Charity Number: SCO47156</text:span></text:p>
        <text:p text:style-name="P10"><text:span text:style-name="T11">Email:</text:span><text:span text:style-name="T12"><text:s/></text:span><text:a xlink:href="mailto:nbceastlothian@hotmail.co.uk" office:target-frame-name="_top" xlink:show="replace"><text:span text:style-name="T13">nbceastlothian@hotmail.co.uk</text:span></text:a></text:p>
        <text:p text:style-name="P14">Postal address: East Preston Lodge, Preston Road, Prestonpans, East Lothian EH32 9EN</text:p>
        <text:p text:style-name="P15"><text:span text:style-name="T16">Mobile number 07756532639</text:span></text:p>
        <text:p text:style-name="P17"><text:span text:style-name="T18">website:</text:span><text:span text:style-name="T19"><text:s/></text:span><text:a xlink:href="http://www.nbceastlothian.org.uk/" office:target-frame-name="_top" xlink:show="replace"><text:span text:style-name="T20">www.nbceastlothian.org.uk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ewBeginningsClub</meta:initial-creator>
    <dc:creator>New Beginnings Club East Lothian</dc:creator>
    <meta:creation-date>2026-04-20T13:27:00Z</meta:creation-date>
    <dc:date>2026-04-20T13:40:00Z</dc:date>
    <meta:print-date>2025-04-29T15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