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(1) <text:s text:c="15"/><text:tab/><text:tab/> <text:s text:c="4"/><text:span text:style-name="T1">St Andrew's Scottish Episcopal Church</text:span></text:p>
      <text:p text:style-name="P1"><text:tab/><text:tab/><text:tab/> <text:s text:c="8"/>(Scottish Charity No. SC022359)</text:p>
      <text:p text:style-name="P1"><text:tab/><text:tab/><text:tab/>Accounting Year Ending 30th September 2025</text:p>
      <text:p text:style-name="P1"/>
      <text:p text:style-name="P1"><text:tab/><text:tab/><text:tab/><text:tab/>Income and Expenditure Account</text:p>
      <text:p text:style-name="P2"/>
      <text:p text:style-name="P3">INCOME<text:tab/><text:tab/><text:tab/><text:tab/> 2025<text:tab/><text:tab/><text:tab/><text:tab/> <text:s/>2024</text:p>
      <text:p text:style-name="P5"/>
      <text:p text:style-name="P5">collections/direct giving<text:tab/><text:tab/><text:tab/>5,189.00<text:tab/><text:tab/><text:tab/><text:tab/>4,905.00</text:p>
      <text:p text:style-name="P5"/>
      <text:p text:style-name="P5">investment income (note a)<text:tab/><text:tab/> <text:s text:c="2"/>643.50<text:tab/><text:tab/><text:tab/><text:tab/> <text:s text:c="2"/>565.00</text:p>
      <text:p text:style-name="P5"/>
      <text:p text:style-name="P5">misc income/donations (note b)<text:tab/><text:tab/> <text:s text:c="2"/>800.00<text:tab/><text:tab/><text:tab/><text:tab/> <text:s text:c="2"/>200.00</text:p>
      <text:p text:style-name="P5"/>
      <text:p text:style-name="P5"/>
      <text:p text:style-name="P8">TOTAL INCOME<text:tab/><text:tab/><text:tab/>6,632.50<text:tab/><text:tab/><text:tab/>5,670.50</text:p>
      <text:p text:style-name="P8"/>
      <text:p text:style-name="P8"/>
      <text:p text:style-name="P8"/>
      <text:p text:style-name="P3">EXPENDITURE</text:p>
      <text:p text:style-name="P4"/>
      <text:p text:style-name="P7">electricity <text:tab/><text:tab/><text:tab/><text:tab/> <text:s text:c="3"/>00.00<text:tab/><text:tab/><text:tab/><text:tab/> <text:s text:c="3"/>979.60</text:p>
      <text:p text:style-name="P7"/>
      <text:p text:style-name="P7">insurance<text:tab/><text:tab/><text:tab/><text:tab/>1,098.12<text:tab/><text:tab/><text:tab/><text:tab/> 1,065.55</text:p>
      <text:p text:style-name="P7"/>
      <text:p text:style-name="P7">quota<text:tab/><text:tab/><text:tab/><text:tab/><text:tab/> <text:s text:c="2"/>920.00<text:tab/><text:tab/><text:tab/><text:tab/> 1,228.00</text:p>
      <text:p text:style-name="P7"/>
      <text:p text:style-name="P7">St Peter's/ stipend<text:tab/><text:tab/><text:tab/> <text:s text:c="4"/>00.00<text:tab/><text:tab/><text:tab/><text:tab/>13,347.93</text:p>
      <text:p text:style-name="P7"/>
      <text:p text:style-name="P7">repairs/maintenance (note c)<text:tab/><text:tab/> <text:s text:c="4"/>18.00<text:tab/><text:tab/><text:tab/><text:tab/> <text:s text:c="4"/>243.54</text:p>
      <text:p text:style-name="P7"/>
      <text:p text:style-name="P7">miscellaneous (note d)<text:tab/><text:tab/><text:tab/> <text:s text:c="2"/>282.45<text:tab/><text:tab/><text:tab/><text:tab/> <text:s text:c="4"/>211.25</text:p>
      <text:p text:style-name="P7"/>
      <text:p text:style-name="P7"/>
      <text:p text:style-name="P9"/>
      <text:p text:style-name="P8">TOTAL EXPENDITURE<text:tab/><text:tab/>2,138.57<text:tab/><text:tab/><text:tab/>17,075.87</text:p>
      <text:p text:style-name="P8"/>
      <text:p text:style-name="P8"/>
      <text:p text:style-name="P8">SURPLUS/(DEFICIT) for year<text:tab/>4,313.93<text:tab/><text:tab/><text:tab/>(-5,745.31)</text:p>
      <text:p text:style-name="P6"/>
      <text:p text:style-name="P6">account balance at start of period<text:tab/> 6,234.39<text:tab/><text:tab/><text:tab/>17,639.76</text:p>
      <text:p text:style-name="P6"/>
      <text:p text:style-name="P6">plus surplus/ (deficit)<text:tab/><text:tab/><text:tab/>4,313.93<text:tab/><text:tab/><text:tab/><text:tab/>(-11,405.37)</text:p>
      <text:p text:style-name="P6"/>
      <text:p text:style-name="P6"/>
      <text:p text:style-name="P6"/>
      <text:p text:style-name="P8">account balance at end of period<text:tab/>10,548.32<text:tab/><text:tab/><text:tab/>6,234.39<text:tab/></text:p>
      <text:p text:style-name="P8"/>
      <text:p text:style-name="P8"/>
      <text:p text:style-name="P8"/>
      <text:p text:style-name="P8"/>
      <text:p text:style-name="P7"/>
      <text:p text:style-name="P7"/>
      <text:p text:style-name="P3"/>
      <text:p text:style-name="P6"/>
      <text:p text:style-name="P8"/>
      <text:p text:style-name="P8"/>
      <text:p text:style-name="P3"><text:soft-page-break/><text:s/><text:span text:style-name="T2">(2)<text:tab/><text:tab/><text:tab/> St Andrew's Scottish Episcopal Church, Innerleithen</text:span></text:p>
      <text:p text:style-name="P3"><text:span text:style-name="T2"><text:tab/><text:tab/><text:tab/><text:tab/> <text:s text:c="2"/>(Scottish Charity No. SC022359)</text:span></text:p>
      <text:p text:style-name="P3"><text:span text:style-name="T2"><text:tab/><text:tab/><text:tab/> <text:s text:c="5"/>Accounting Year Ending 30th September 2025</text:span></text:p>
      <text:p text:style-name="P3"><text:span text:style-name="T2"/></text:p>
      <text:p text:style-name="P3"><text:span text:style-name="T2"><text:tab/><text:tab/><text:tab/><text:tab/> <text:s/>Income and Expenditure Account</text:span></text:p>
      <text:p text:style-name="P3"><text:span text:style-name="T3"/></text:p>
      <text:p text:style-name="P6"><text:span text:style-name="T4"/></text:p>
      <text:p text:style-name="P6"><text:span text:style-name="T4"/></text:p>
      <text:p text:style-name="P8">Note (a) investment Income<text:tab/><text:tab/><text:tab/>2025<text:tab/><text:tab/><text:tab/><text:tab/>2024</text:p>
      <text:p text:style-name="P8"><text:span text:style-name="T4"/></text:p>
      <text:p text:style-name="P8"><text:span text:style-name="T4">SEC Unit Trust<text:tab/><text:tab/><text:tab/> <text:s text:c="10"/>643.50<text:tab/><text:tab/><text:tab/><text:tab/>565.00</text:span></text:p>
      <text:p text:style-name="P8"><text:span text:style-name="T4"/></text:p>
      <text:p text:style-name="P8"><text:span text:style-name="T4"><text:tab/><text:tab/><text:tab/><text:tab/><text:tab/> <text:s text:c="9"/></text:span><text:s/>643.50<text:tab/><text:tab/><text:tab/><text:tab/>565.00</text:p>
      <text:p text:style-name="P8"/>
      <text:p text:style-name="P8"><text:span text:style-name="T4"/></text:p>
      <text:p text:style-name="P8"><text:span text:style-name="T4"/></text:p>
      <text:p text:style-name="P8">Note (b) miscellaneous income/</text:p>
      <text:p text:style-name="P8">donations<text:span text:style-name="T4"><text:tab/><text:tab/><text:tab/><text:tab/><text:tab/><text:tab/><text:tab/><text:tab/></text:span></text:p>
      <text:p text:style-name="P8"><text:span text:style-name="T4"/></text:p>
      <text:p text:style-name="P8"><text:span text:style-name="T4">St Hilda's grant<text:tab/><text:tab/><text:tab/><text:tab/>800.00</text:span></text:p>
      <text:p text:style-name="P8"><text:span text:style-name="T4">funeral<text:tab/><text:tab/><text:tab/><text:tab/><text:tab/><text:tab/><text:tab/><text:tab/><text:tab/><text:tab/>200.00</text:span></text:p>
      <text:p text:style-name="P8"><text:span text:style-name="T4"/></text:p>
      <text:p text:style-name="P8"><text:span text:style-name="T4"><text:tab/><text:tab/><text:tab/><text:tab/><text:tab/><text:tab/></text:span>800.00<text:tab/><text:tab/><text:tab/><text:tab/>200.00</text:p>
      <text:p text:style-name="P8"><text:span text:style-name="T4"/></text:p>
      <text:p text:style-name="P8"><text:span text:style-name="T4"/></text:p>
      <text:p text:style-name="P8">Note (c) repairs/maintenance</text:p>
      <text:p text:style-name="P8"><text:span text:style-name="T4"/></text:p>
      <text:p text:style-name="P8"><text:span text:style-name="T4">new toilet seat<text:tab/><text:tab/><text:tab/><text:tab/><text:tab/>18.00</text:span></text:p>
      <text:p text:style-name="P8"><text:span text:style-name="T4">ASCO<text:tab/><text:tab/><text:tab/><text:tab/><text:tab/><text:tab/><text:tab/><text:tab/><text:tab/><text:tab/>234.54</text:span></text:p>
      <text:p text:style-name="P8"><text:span text:style-name="T4"/></text:p>
      <text:p text:style-name="P8"><text:span text:style-name="T4"><text:tab/><text:tab/><text:tab/><text:tab/><text:tab/><text:tab/>18.00<text:tab/><text:tab/><text:tab/><text:tab/>234.54</text:span></text:p>
      <text:p text:style-name="P8"><text:span text:style-name="T4"/></text:p>
      <text:p text:style-name="P8"><text:span text:style-name="T4"><text:tab/><text:tab/><text:tab/><text:tab/><text:tab/><text:tab/></text:span>18.00<text:tab/><text:tab/><text:tab/><text:tab/>234.54</text:p>
      <text:p text:style-name="P8"><text:span text:style-name="T4"/></text:p>
      <text:p text:style-name="P8"><text:span text:style-name="T4"/></text:p>
      <text:p text:style-name="P8">Note (d) miscellaneous expenditure</text:p>
      <text:p text:style-name="P8"><text:span text:style-name="T4"/></text:p>
      <text:p text:style-name="P8"><text:span text:style-name="T4">flowers<text:tab/><text:tab/><text:tab/><text:tab/><text:tab/> <text:s/>30.00<text:tab/><text:tab/><text:tab/><text:tab/>49.00</text:span></text:p>
      <text:p text:style-name="P8"><text:span text:style-name="T4">'come and play'<text:tab/><text:tab/><text:tab/><text:tab/>161.28<text:tab/><text:tab/><text:tab/><text:tab/>87.25</text:span></text:p>
      <text:p text:style-name="P8"><text:span text:style-name="T4">audit<text:tab/><text:tab/><text:tab/><text:tab/><text:tab/><text:tab/> <text:s/>75.00<text:tab/><text:tab/><text:tab/><text:tab/>75.00</text:span></text:p>
      <text:p text:style-name="P8"><text:span text:style-name="T4">bank charges<text:tab/><text:tab/><text:tab/><text:tab/><text:tab/> <text:s/>16.17<text:tab/><text:tab/><text:tab/><text:tab/>00.00</text:span></text:p>
      <text:p text:style-name="P8"><text:span text:style-name="T4"/></text:p>
      <text:p text:style-name="P8"><text:span text:style-name="T4"><text:tab/><text:tab/><text:tab/><text:tab/><text:tab/><text:tab/></text:span>282.45<text:tab/><text:tab/><text:tab/><text:tab/>211.25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<text:s/>(3)<text:tab/><text:tab/><text:tab/>St Andrew's Scottish Episcopal Church, Innerleithen</text:p>
      <text:p text:style-name="P8"><text:tab/><text:tab/><text:tab/><text:tab/> <text:s/>(Scottish Charity No. SC022359)</text:p>
      <text:p text:style-name="P8"><text:tab/><text:tab/><text:tab/> <text:s text:c="4"/>Accounting Year Ending 30th September 2025</text:p>
      <text:p text:style-name="P8"/>
      <text:p text:style-name="P8"><text:tab/><text:tab/><text:tab/><text:tab/> <text:s/>Income and Expenditure Account</text:p>
      <text:p text:style-name="P8"/>
      <text:p text:style-name="P8"/>
      <text:p text:style-name="P8"/>
      <text:p text:style-name="P8"/>
      <text:p text:style-name="P8">INVESTMENTS <text:tab/><text:tab/><text:tab/>2025<text:tab/><text:tab/><text:tab/><text:tab/>2024</text:p>
      <text:p text:style-name="P8"><text:span text:style-name="T4"/></text:p>
      <text:p text:style-name="P8"><text:span text:style-name="T4"/></text:p>
      <text:p text:style-name="P8"><text:span text:style-name="T4">SEC Unit Trust</text:span></text:p>
      <text:p text:style-name="P8"><text:span text:style-name="T4">(as of 30.09.2025)<text:tab/><text:tab/><text:tab/>21,654.04<text:tab/><text:tab/><text:tab/>19,828.71</text:span></text:p>
      <text:p text:style-name="P8"><text:span text:style-name="T4"/></text:p>
      <text:p text:style-name="P8"><text:span text:style-name="T4"><text:tab/><text:tab/><text:tab/><text:tab/><text:tab/></text:span>21,654.04<text:tab/><text:tab/><text:tab/>19,828.71</text:p>
      <text:p text:style-name="P8"/>
      <text:p text:style-name="P8"/>
      <text:p text:style-name="P8"/>
      <text:p text:style-name="P8">FIXED ASSETS</text:p>
      <text:p text:style-name="P8"/>
      <text:p text:style-name="P8"><text:span text:style-name="T4">fixtures/fittings<text:tab/><text:tab/><text:tab/>87,625.00<text:tab/><text:tab/><text:tab/>87,625.00</text:span></text:p>
      <text:p text:style-name="P8"><text:span text:style-name="T4"><text:tab/><text:tab/></text:span></text:p>
      <text:p text:style-name="P8"><text:span text:style-name="T4"><text:tab/><text:tab/><text:tab/><text:tab/><text:tab/></text:span>87,625.00<text:tab/><text:tab/><text:tab/>87,625.00</text:p>
      <text:p text:style-name="P8"><text:tab/><text:tab/><text:tab/><text:tab/></text:p>
      <text:p text:style-name="P8"/>
      <text:p text:style-name="P8"/>
      <text:p text:style-name="P8">CURRENT ASSETS</text:p>
      <text:p text:style-name="P8"/>
      <text:p text:style-name="P9">bank account<text:tab/><text:tab/><text:tab/><text:tab/>10,548.22<text:tab/><text:tab/><text:tab/>6,234.39</text:p>
      <text:p text:style-name="P9"/>
      <text:p text:style-name="P9"><text:tab/><text:tab/><text:tab/><text:tab/><text:tab/><text:span text:style-name="T1">10,548.22<text:tab/><text:tab/><text:tab/>6,234.39</text:span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>CAPITAL RESERVES</text:span></text:p>
      <text:p text:style-name="P9"><text:span text:style-name="T1"/></text:p>
      <text:p text:style-name="P9">(investments+assets+bank account)</text:p>
      <text:p text:style-name="P9"><text:tab/><text:tab/><text:tab/><text:tab/><text:tab/><text:span text:style-name="T1">119,827.36<text:tab/><text:tab/><text:tab/>113,688.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Sargent</meta:initial-creator>
    <meta:creation-date>2025-10-28T18:33:55.28</meta:creation-date>
    <dc:date>2025-10-29T13:46:19.92</dc:date>
    <dc:creator>David Sargent</dc:creator>
    <meta:editing-duration>PT57M32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3" meta:paragraph-count="63" meta:word-count="234" meta:character-count="2149"/>
  </office:meta>
</office:document-meta>
</file>