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7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8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8" table:number-rows-spanned="1" table:style-name="ce13">
            <text:p>1<text:span text:style-name="T2">st</text:span>/2<text:span text:style-name="T2">nd</text:span><text:s/>Lerwick Sea Scout Grou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Receipts &amp; Payments Accou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Year ended 31 March 2025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table:number-columns-repeated="4" table:style-name="ce3"/>
          <table:table-cell office:value-type="string" table:style-name="ce5">
            <text:p>Note</text:p>
          </table:table-cell>
          <table:table-cell office:value-type="string" table:style-name="ce6">
            <text:p>2024-2025</text:p>
          </table:table-cell>
          <table:table-cell table:style-name="ce5"/>
          <table:table-cell office:value-type="string" table:style-name="ce6">
            <text:p>2023-202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CEIP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Voluntary Incom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Subscriptions</text:p>
          </table:table-cell>
          <table:table-cell table:number-columns-repeated="3" table:style-name="ce3"/>
          <table:table-cell table:style-name="ce5"/>
          <table:table-cell office:value-type="float" office:value="2460" table:style-name="ce8">
            <text:p>2,460.00</text:p>
          </table:table-cell>
          <table:table-cell table:style-name="ce9"/>
          <table:table-cell office:value-type="float" office:value="1444" table:style-name="ce8">
            <text:p>1,444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Gift Aid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asyfundraising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Donations</text:p>
          </table:table-cell>
          <table:table-cell table:number-columns-repeated="4" table:style-name="ce3"/>
          <table:table-cell office:value-type="float" office:value="800" table:style-name="ce10">
            <text:p>800.00</text:p>
          </table:table-cell>
          <table:table-cell table:style-name="ce10"/>
          <table:table-cell office:value-type="float" office:value="220" table:style-name="ce10">
            <text:p>220.00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3">
            <text:p>Fund-Raising Activities</text:p>
          </table:table-cell>
          <table:table-cell table:number-columns-repeated="3" table:style-name="ce3"/>
          <table:table-cell office:value-type="float" office:value="4" table:style-name="ce5">
            <text:p>4</text:p>
          </table:table-cell>
          <table:table-cell office:value-type="float" office:value="912.56" table:style-name="ce8">
            <text:p>912.56</text:p>
          </table:table-cell>
          <table:table-cell table:style-name="ce9"/>
          <table:table-cell office:value-type="float" office:value="632.95000000000005" table:style-name="ce10">
            <text:p>632.95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 office:value-type="string" table:style-name="ce3">
            <text:p>Group Activities</text:p>
          </table:table-cell>
          <table:table-cell table:number-columns-repeated="4" table:style-name="ce3"/>
          <table:table-cell office:value-type="float" office:value="1200" table:style-name="ce10">
            <text:p>1,200.0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string" table:style-name="ce3">
            <text:p>Accounting Error</text:p>
          </table:table-cell>
          <table:table-cell table:number-columns-repeated="4" table:style-name="ce3"/>
          <table:table-cell office:value-type="float" office:value="223.19" table:style-name="ce10">
            <text:p>223.19</text:p>
          </table:table-cell>
          <table:table-cell table:style-name="ce10"/>
          <table:table-cell office:value-type="float" office:value="2000" table:style-name="ce10">
            <text:p>2,00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Scout Programme Events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Uniform and Badges</text:p>
          </table:table-cell>
          <table:table-cell table:number-columns-repeated="4" table:style-name="ce3"/>
          <table:table-cell office:value-type="float" office:value="232" table:style-name="ce10">
            <text:p>232.00</text:p>
          </table:table-cell>
          <table:table-cell table:style-name="ce10"/>
          <table:table-cell office:value-type="float" office:value="363" table:style-name="ce10">
            <text:p>363.00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3">
            <text:p>Total Receipts</text:p>
          </table:table-cell>
          <table:table-cell table:number-columns-repeated="4" table:style-name="ce3"/>
          <table:table-cell office:value-type="float" office:value="5827.7499999999991" table:formula="of:=SUM([.F12:.F23])" table:style-name="ce12">
            <text:p>5,827.75</text:p>
          </table:table-cell>
          <table:table-cell table:style-name="ce10"/>
          <table:table-cell office:value-type="float" office:value="4659.95" table:formula="of:=SUM([.H12:.H23])" table:style-name="ce12">
            <text:p>4,659.95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 office:value-type="string" table:style-name="ce7">
            <text:p>PAYMENTS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 office:value-type="string" table:style-name="ce3">
            <text:p>Cost of Fundraising</text:p>
          </table:table-cell>
          <table:table-cell table:number-columns-repeated="4" table:style-name="ce3"/>
          <table:table-cell office:value-type="float" office:value="127.19" table:style-name="ce10">
            <text:p>127.19</text:p>
          </table:table-cell>
          <table:table-cell table:style-name="ce10"/>
          <table:table-cell office:value-type="float" office:value="450.52" table:style-name="ce10">
            <text:p>450.52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 office:value-type="string" table:style-name="ce3">
            <text:p>Group Adtivities</text:p>
          </table:table-cell>
          <table:table-cell table:number-columns-repeated="4" table:style-name="ce3"/>
          <table:table-cell office:value-type="float" office:value="1148.17" table:style-name="ce10">
            <text:p>1,148.17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Membership Fees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1112" table:style-name="ce10">
            <text:p>1,112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Programme Activities</text:p>
          </table:table-cell>
          <table:table-cell table:number-columns-repeated="3" table:style-name="ce3"/>
          <table:table-cell office:value-type="float" office:value="5" table:style-name="ce5">
            <text:p>5</text:p>
          </table:table-cell>
          <table:table-cell office:value-type="float" office:value="182.45" table:style-name="ce8">
            <text:p>182.45</text:p>
          </table:table-cell>
          <table:table-cell table:style-name="ce9"/>
          <table:table-cell office:value-type="float" office:value="250.88" table:style-name="ce8">
            <text:p>250.8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Badges &amp; Uniform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464.95" table:style-name="ce10">
            <text:p>464.9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Scout Hall Costs</text:p>
          </table:table-cell>
          <table:table-cell table:number-columns-repeated="3" table:style-name="ce3"/>
          <table:table-cell office:value-type="float" office:value="6" table:style-name="ce5">
            <text:p>6</text:p>
          </table:table-cell>
          <table:table-cell office:value-type="float" office:value="5716.74" table:style-name="ce8">
            <text:p>5,716.74</text:p>
          </table:table-cell>
          <table:table-cell table:style-name="ce9"/>
          <table:table-cell office:value-type="float" office:value="7410.63" table:style-name="ce8">
            <text:p>7,410.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Equipment Purchase &amp; Maintenance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Transfer to Explorers Unit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Management &amp; Administration Costs</text:p>
          </table:table-cell>
          <table:table-cell table:number-columns-repeated="4" table:style-name="ce3"/>
          <table:table-cell office:value-type="float" office:value="27.5" table:style-name="ce10">
            <text:p>27.50</text:p>
          </table:table-cell>
          <table:table-cell table:style-name="ce10"/>
          <table:table-cell office:value-type="float" office:value="70.5" table:style-name="ce10">
            <text:p>70.50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3">
            <text:p>Total Payments</text:p>
          </table:table-cell>
          <table:table-cell table:number-columns-repeated="4" table:style-name="ce3"/>
          <table:table-cell office:value-type="float" office:value="7202.05" table:formula="of:=SUM([.F28:.F38])" table:style-name="ce12">
            <text:p>7,202.05</text:p>
          </table:table-cell>
          <table:table-cell table:style-name="ce12"/>
          <table:table-cell office:value-type="float" office:value="9759.48" table:formula="of:=SUM([.H28:.H38])" table:style-name="ce12">
            <text:p>9,759.48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number-columns-repeated="3" table:style-name="ce12"/>
          <table:table-cell table:number-columns-repeated="16376" table:style-name="ce1"/>
        </table:table-row>
        <table:table-row table:style-name="ro4">
          <table:table-cell office:value-type="string" table:style-name="ce3">
            <text:p>Surplus/Deficit for year</text:p>
          </table:table-cell>
          <table:table-cell table:number-columns-repeated="4" table:style-name="ce3"/>
          <table:table-cell office:value-type="float" office:value="-1374.3000000000011" table:formula="of:=[.F24]-[.F39]" table:style-name="ce12">
            <text:p>-1,374.30</text:p>
          </table:table-cell>
          <table:table-cell table:style-name="ce12"/>
          <table:table-cell office:value-type="float" office:value="-5099.53" table:formula="of:=[.H24]-[.H39]" table:style-name="ce12">
            <text:p>-5,099.53</text:p>
          </table:table-cell>
          <table:table-cell table:number-columns-repeated="16376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1024" table:default-cell-style-name="ce3"/>
        <table:table-column table:style-name="co2" table:number-columns-repeated="15360" table:default-cell-style-name="ce3"/>
        <table:table-row table:style-name="ro1">
          <table:table-cell office:value-type="string" table:number-columns-spanned="8" table:number-rows-spanned="1" table:style-name="ce13">
            <text:p>1<text:span text:style-name="T2">st</text:span>/2<text:span text:style-name="T2">nd</text:span><text:s/>Lerwick Sea Scout Grou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Notes to the Account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Year ended 31 March 2025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4">
            <text:p>1 Fund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office:value-type="string" table:style-name="ce14">
            <text:p>The Group maintians a single undesignated general fund for all its financial transactions.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office:value-type="string" table:style-name="ce4">
            <text:p>2 Trustees Remuneration &amp; Expens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office:value-type="string" table:style-name="ce14">
            <text:p>The Trustees did not receive any remuneration during the year.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office:value-type="string" table:style-name="ce14">
            <text:p>The Trustees did not receive any expenses during the year.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number-columns-repeated="5" table:style-name="ce3"/>
          <table:table-cell office:value-type="string" table:style-name="ce6">
            <text:p>2024-2025</text:p>
          </table:table-cell>
          <table:table-cell table:style-name="ce3"/>
          <table:table-cell office:value-type="string" table:style-name="ce6">
            <text:p>2023-202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 Subscription Incom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Beavers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ubs</text:p>
          </table:table-cell>
          <table:table-cell table:number-columns-repeated="4" table:style-name="ce3"/>
          <table:table-cell office:value-type="float" office:value="1475" table:style-name="ce10">
            <text:p>1,475.00</text:p>
          </table:table-cell>
          <table:table-cell table:style-name="ce10"/>
          <table:table-cell office:value-type="float" office:value="1324" table:style-name="ce10">
            <text:p>1,324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uts</text:p>
          </table:table-cell>
          <table:table-cell table:number-columns-repeated="4" table:style-name="ce3"/>
          <table:table-cell office:value-type="float" office:value="885" table:style-name="ce18">
            <text:p>885.00</text:p>
          </table:table-cell>
          <table:table-cell table:style-name="ce18"/>
          <table:table-cell office:value-type="float" office:value="120" table:style-name="ce18">
            <text:p>12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Explorers</text:p>
          </table:table-cell>
          <table:table-cell table:number-columns-repeated="4" table:style-name="ce3"/>
          <table:table-cell office:value-type="float" office:value="100" table:style-name="ce19">
            <text:p>100.00</text:p>
          </table:table-cell>
          <table:table-cell table:style-name="ce10"/>
          <table:table-cell office:value-type="float" office:value="0" table:style-name="ce19">
            <text:p>0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office:value-type="float" office:value="2460" table:formula="of:=[.F18]+[.F19]+[.F20]+[.F21]" table:style-name="ce10">
            <text:p>2,460.00</text:p>
          </table:table-cell>
          <table:table-cell table:style-name="ce10"/>
          <table:table-cell office:value-type="float" office:value="1444" table:formula="of:=[.H18]+[.H19]+[.H20]" table:style-name="ce10">
            <text:p>1,444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Less membership dues</text:p>
          </table:table-cell>
          <table:table-cell table:number-columns-repeated="4" table:style-name="ce3"/>
          <table:table-cell office:value-type="float" office:value="0" table:style-name="ce11">
            <text:p>0.00</text:p>
          </table:table-cell>
          <table:table-cell table:style-name="ce10"/>
          <table:table-cell office:value-type="float" office:value="1112" table:style-name="ce11">
            <text:p>1,112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office:value-type="float" office:value="2460" table:formula="of:=[.F22]-[.F23]" table:style-name="ce12">
            <text:p>2,460.00</text:p>
          </table:table-cell>
          <table:table-cell table:style-name="ce10"/>
          <table:table-cell office:value-type="float" office:value="332" table:formula="of:=[.H22]-[.H23]" table:style-name="ce12">
            <text:p>332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4 Fund Raising Income</text:p>
          </table:table-cell>
          <table:table-cell table:number-columns-repeated="4" table:style-name="ce7"/>
          <table:table-cell table:number-columns-repeated="3" table:style-name="ce12"/>
          <table:table-cell table:number-columns-repeated="16376" table:style-name="ce7"/>
        </table:table-row>
        <table:table-row table:style-name="ro3">
          <table:table-cell office:value-type="string" table:style-name="ce3">
            <text:p>Lerwick Gala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Easyfundraising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Raffle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hows</text:p>
          </table:table-cell>
          <table:table-cell table:number-columns-repeated="4" table:style-name="ce3"/>
          <table:table-cell office:value-type="float" office:value="912.56" table:style-name="ce10">
            <text:p>912.56</text:p>
          </table:table-cell>
          <table:table-cell table:style-name="ce10"/>
          <table:table-cell office:value-type="float" office:value="632.95000000000005" table:style-name="ce10">
            <text:p>632.95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office:value-type="float" office:value="912.56" table:formula="of:=SUM([.F27:.F31])" table:style-name="ce12">
            <text:p>912.56</text:p>
          </table:table-cell>
          <table:table-cell table:style-name="ce10"/>
          <table:table-cell office:value-type="float" office:value="632.95000000000005" table:formula="of:=SUM([.H27:.H31])" table:style-name="ce12">
            <text:p>632.95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5 Programme Activities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3">
            <text:p>Programme</text:p>
          </table:table-cell>
          <table:table-cell table:number-columns-repeated="4" table:style-name="ce3"/>
          <table:table-cell office:value-type="float" office:value="482.45" table:style-name="ce10">
            <text:p>482.45</text:p>
          </table:table-cell>
          <table:table-cell table:style-name="ce10"/>
          <table:table-cell office:value-type="float" office:value="101.3" table:style-name="ce10">
            <text:p>101.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Camp expenses: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3">
            <text:p>Camps – local</text:p>
          </table:table-cell>
          <table:table-cell table:number-columns-repeated="4" table:style-name="ce3"/>
          <table:table-cell office:value-type="float" office:value="1148.17" table:style-name="ce10">
            <text:p>1,148.17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Miscellaneous items</text:p>
          </table:table-cell>
          <table:table-cell table:number-columns-repeated="4" table:style-name="ce3"/>
          <table:table-cell office:value-type="float" office:value="354.98" table:style-name="ce10">
            <text:p>354.98</text:p>
          </table:table-cell>
          <table:table-cell table:style-name="ce10"/>
          <table:table-cell office:value-type="float" office:value="149.58000000000001" table:style-name="ce10">
            <text:p>149.58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office:value-type="float" office:value="1985.6000000000001" table:formula="of:=SUM([.F35:.F40])" table:style-name="ce12">
            <text:p>1,985.60</text:p>
          </table:table-cell>
          <table:table-cell table:style-name="ce10"/>
          <table:table-cell office:value-type="float" office:value="250.88" table:formula="of:=SUM([.H35:.H40])" table:style-name="ce12">
            <text:p>250.88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6 Scout Hall Costs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 office:value-type="string" table:style-name="ce3">
            <text:p>Cleaning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Rent</text:p>
          </table:table-cell>
          <table:table-cell table:number-columns-repeated="4" table:style-name="ce3"/>
          <table:table-cell office:value-type="float" office:value="1300" table:style-name="ce10">
            <text:p>1,300.00</text:p>
          </table:table-cell>
          <table:table-cell table:style-name="ce10"/>
          <table:table-cell office:value-type="float" office:value="2600" table:style-name="ce10">
            <text:p>2,60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Heating &amp; Lighting</text:p>
          </table:table-cell>
          <table:table-cell table:number-columns-repeated="4" table:style-name="ce3"/>
          <table:table-cell office:value-type="float" office:value="4081.01" table:style-name="ce10">
            <text:p>4,081.01</text:p>
          </table:table-cell>
          <table:table-cell table:style-name="ce10"/>
          <table:table-cell office:value-type="float" office:value="4669.49" table:style-name="ce10">
            <text:p>4,669.4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Water</text:p>
          </table:table-cell>
          <table:table-cell table:number-columns-repeated="4" table:style-name="ce3"/>
          <table:table-cell office:value-type="float" office:value="311.45999999999998" table:style-name="ce10">
            <text:p>311.46</text:p>
          </table:table-cell>
          <table:table-cell table:style-name="ce10"/>
          <table:table-cell office:value-type="float" office:value="141.13999999999999" table:style-name="ce10">
            <text:p>141.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Insurance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Repairs &amp; Maintenance</text:p>
          </table:table-cell>
          <table:table-cell table:number-columns-repeated="4" table:style-name="ce3"/>
          <table:table-cell office:value-type="float" office:value="0" table:style-name="ce11">
            <text:p>0.00</text:p>
          </table:table-cell>
          <table:table-cell table:style-name="ce10"/>
          <table:table-cell office:value-type="float" office:value="0" table:style-name="ce11">
            <text:p>0.00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office:value-type="float" office:value="5692.47" table:formula="of:=SUM([.F44:.F49])" table:style-name="ce12">
            <text:p>5,692.47</text:p>
          </table:table-cell>
          <table:table-cell table:style-name="ce10"/>
          <table:table-cell office:value-type="float" office:value="7410.63" table:formula="of:=SUM([.H44:.H49])" table:style-name="ce12">
            <text:p>7,410.63</text:p>
          </table:table-cell>
          <table:table-cell table:number-columns-repeated="16376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9" table:default-cell-style-name="ce3"/>
        <table:table-column table:style-name="co2" table:number-columns-repeated="16375" table:default-cell-style-name="ce3"/>
        <table:table-row table:style-name="ro1">
          <table:table-cell office:value-type="string" table:number-columns-spanned="8" table:number-rows-spanned="1" table:style-name="ce13">
            <text:p>1<text:span text:style-name="T2">st</text:span>/2<text:span text:style-name="T2">nd</text:span><text:s/>Lerwick Sea Scout Grou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Statement of Balanc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Year ended 31 March 2025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office:value-type="string" table:style-name="ce6">
            <text:p>2024-2025</text:p>
          </table:table-cell>
          <table:table-cell table:style-name="ce3"/>
          <table:table-cell office:value-type="string" table:style-name="ce6">
            <text:p>2023-2024</text:p>
          </table:table-cell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ash &amp; Bank Balance (unrestricted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Balance as at 01/04</text:p>
          </table:table-cell>
          <table:table-cell table:style-name="ce16"/>
          <table:table-cell table:number-columns-repeated="2" table:style-name="ce3"/>
          <table:table-cell office:value-type="float" office:value="2619.2199999999998" table:style-name="ce10">
            <text:p>2,619.22</text:p>
          </table:table-cell>
          <table:table-cell table:style-name="ce10"/>
          <table:table-cell office:value-type="float" office:value="7718.75" table:style-name="ce10">
            <text:p>7,718.7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Surplus/Deficit for the year</text:p>
          </table:table-cell>
          <table:table-cell table:number-columns-repeated="3" table:style-name="ce3"/>
          <table:table-cell office:value-type="float" office:value="-1374.3" table:style-name="ce11">
            <text:p>-1,374.30</text:p>
          </table:table-cell>
          <table:table-cell table:style-name="ce10"/>
          <table:table-cell office:value-type="float" office:value="-5099.53" table:style-name="ce11">
            <text:p>-5,099.53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Balance as at 31/03</text:p>
          </table:table-cell>
          <table:table-cell table:number-columns-repeated="3" table:style-name="ce3"/>
          <table:table-cell office:value-type="float" office:value="1244.9199999999998" table:formula="of:=SUM([.E12:.E13])" table:style-name="ce12">
            <text:p>1,244.92</text:p>
          </table:table-cell>
          <table:table-cell table:style-name="ce10"/>
          <table:table-cell office:value-type="float" office:value="2619.2200000000003" table:formula="of:=SUM([.G12:.G13])" table:style-name="ce12">
            <text:p>2,619.22</text:p>
          </table:table-cell>
          <table:table-cell table:number-columns-repeated="16377" table:style-name="ce3"/>
        </table:table-row>
        <table:table-row table:style-name="ro3">
          <table:table-cell table:number-columns-repeated="4" table:style-name="ce3"/>
          <table:table-cell table:number-columns-repeated="3" table:style-name="ce10"/>
          <table:table-cell table:number-columns-repeated="16377" table:style-name="ce3"/>
        </table:table-row>
        <table:table-row table:style-name="ro3">
          <table:table-cell office:value-type="string" table:style-name="ce3">
            <text:p>Bank Current Account Group Acc</text:p>
          </table:table-cell>
          <table:table-cell table:number-columns-repeated="2" table:style-name="ce3"/>
          <table:table-cell table:style-name="ce17"/>
          <table:table-cell office:value-type="float" office:value="355.09" table:style-name="ce10">
            <text:p>355.09</text:p>
          </table:table-cell>
          <table:table-cell table:style-name="ce10"/>
          <table:table-cell office:value-type="float" office:value="1942.83" table:style-name="ce10">
            <text:p>1,942.83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Bank Current Account Troop Acc</text:p>
          </table:table-cell>
          <table:table-cell table:number-columns-repeated="2" table:style-name="ce3"/>
          <table:table-cell table:style-name="ce17"/>
          <table:table-cell office:value-type="float" office:value="763.82" table:style-name="ce10">
            <text:p>763.82</text:p>
          </table:table-cell>
          <table:table-cell table:style-name="ce10"/>
          <table:table-cell office:value-type="float" office:value="265.82" table:style-name="ce10">
            <text:p>265.8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Cash in hand</text:p>
          </table:table-cell>
          <table:table-cell table:number-columns-repeated="2" table:style-name="ce3"/>
          <table:table-cell table:style-name="ce17"/>
          <table:table-cell office:value-type="float" office:value="126.01" table:style-name="ce11">
            <text:p>126.01</text:p>
          </table:table-cell>
          <table:table-cell table:style-name="ce10"/>
          <table:table-cell office:value-type="float" office:value="410.57" table:style-name="ce11">
            <text:p>410.57</text:p>
          </table:table-cell>
          <table:table-cell table:number-columns-repeated="16377" table:style-name="ce3"/>
        </table:table-row>
        <table:table-row table:style-name="ro3">
          <table:table-cell table:number-columns-repeated="4" table:style-name="ce3"/>
          <table:table-cell office:value-type="float" office:value="1244.92" table:formula="of:=SUM([.E16:.E18])" table:style-name="ce12">
            <text:p>1,244.92</text:p>
          </table:table-cell>
          <table:table-cell table:style-name="ce10"/>
          <table:table-cell office:value-type="float" office:value="2619.2200000000003" table:formula="of:=SUM([.G16:.G18])" table:style-name="ce12">
            <text:p>2,619.22</text:p>
          </table:table-cell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7">
            <text:p>Other Assets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The Group owns a quantity of camping equipment which as been acquired over a number of year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Liabilitie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3">
            <text:p>The Group has no other material liabilities of obligation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4">
          <table:table-cell office:value-type="string" table:style-name="ce3">
            <text:p>The “Notes to Accounts” form an integral part of these Account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4">
          <table:table-cell office:value-type="string" table:style-name="ce3">
            <text:p>Approved by the Group Executive Committee on <text:s text:c="24"/>2025 and signe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3">
            <text:p>on its behalf by: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7" table:style-name="ro3">
          <table:table-cell table:number-columns-repeated="8" table:style-name="ce3"/>
          <table:table-cell table:number-columns-repeated="16376" table:style-name="ce1"/>
        </table:table-row>
        <table:table-row table:style-name="ro4">
          <table:table-cell office:value-type="string" table:style-name="ce3">
            <text:p>Catherine Mann</text:p>
          </table:table-cell>
          <table:table-cell table:number-columns-repeated="2" table:style-name="ce3"/>
          <table:table-cell office:value-type="string" table:style-name="ce3">
            <text:p>Tommy Goudie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3">
            <text:p>Secretary</text:p>
          </table:table-cell>
          <table:table-cell table:number-columns-repeated="2" table:style-name="ce3"/>
          <table:table-cell office:value-type="string" table:style-name="ce3">
            <text:p>Group Scout Leader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>
      <number:month number:style="long"/>
      <number:text>/</number:text>
      <number:day number:style="long"/>
      <number:text>/</number:text>
      <number:year/>
    </number:dat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Yvonne Johnson</meta:initial-creator>
    <dc:creator>Tommy Goudie</dc:creator>
    <meta:creation-date>2015-09-29T11:01:35Z</meta:creation-date>
    <dc:date>2025-05-25T13:05:32Z</dc:date>
    <meta:print-date>2023-05-08T15:50:30Z</meta:print-date>
    <meta:editing-cycles>17</meta:editing-cycles>
    <meta:editing-duration>PT14702S</meta:editing-duration>
  </office:meta>
</office:document-meta>
</file>