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ext-properties style:text-underline-style="solid" style:text-underline-type="double"/>
    </style:style>
    <style:style style:name="ce5" style:family="table-cell" style:parent-style-name="Default" style:data-style-name="N37">
      <style:text-properties style:text-underline-style="solid" style:text-underline-type="doub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Abdie Holiday Trust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Receipts and Payments Account for the year ended 31st August 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float" office:value="2025" table:style-name="ce3">
            <text:p>2025</text:p>
          </table:table-cell>
          <table:table-cell table:style-name="ce1"/>
          <table:table-cell office:value-type="float" office:value="2024" table:style-name="ce3">
            <text:p>2024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£</text:p>
          </table:table-cell>
          <table:table-cell table:style-name="ce1"/>
          <table:table-cell office:value-type="string" table:style-name="ce1">
            <text:p>£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Receipt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eceipts from Investment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vidend Income Received in Year</text:p>
          </table:table-cell>
          <table:table-cell table:number-columns-repeated="3" table:style-name="ce1"/>
          <table:table-cell office:value-type="float" office:value="6484" table:style-name="ce1">
            <text:p>6484</text:p>
          </table:table-cell>
          <table:table-cell table:style-name="ce1"/>
          <table:table-cell office:value-type="float" office:value="6030" table:style-name="ce1">
            <text:p>603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Interest Received</text:p>
          </table:table-cell>
          <table:table-cell table:number-columns-repeated="3" table:style-name="ce1"/>
          <table:table-cell office:value-type="float" office:value="49" table:style-name="ce3">
            <text:p>49</text:p>
          </table:table-cell>
          <table:table-cell table:style-name="ce1"/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Total Receipts</text:p>
          </table:table-cell>
          <table:table-cell table:style-name="ce1"/>
          <table:table-cell office:value-type="float" office:value="6533" table:style-name="ce4">
            <text:p>6533</text:p>
          </table:table-cell>
          <table:table-cell table:style-name="ce1"/>
          <table:table-cell office:value-type="float" office:value="6079" table:style-name="ce4">
            <text:p>6079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ayment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ayments for Charitable Activitie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oliday Disbursements</text:p>
          </table:table-cell>
          <table:table-cell table:number-columns-repeated="3" table:style-name="ce1"/>
          <table:table-cell office:value-type="float" office:value="3020" table:style-name="ce1">
            <text:p>3020</text:p>
          </table:table-cell>
          <table:table-cell table:style-name="ce1"/>
          <table:table-cell office:value-type="float" office:value="4382" table:style-name="ce1">
            <text:p>43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overnance Cost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dministration Expenses</text:p>
          </table:table-cell>
          <table:table-cell table:number-columns-repeated="3" table:style-name="ce1"/>
          <table:table-cell office:value-type="float" office:value="4305" table:style-name="ce3">
            <text:p>4305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Total Payments</text:p>
          </table:table-cell>
          <table:table-cell table:style-name="ce1"/>
          <table:table-cell office:value-type="float" office:value="7325" table:style-name="ce3">
            <text:p>7325</text:p>
          </table:table-cell>
          <table:table-cell table:style-name="ce1"/>
          <table:table-cell office:value-type="float" office:value="4382" table:style-name="ce3">
            <text:p>438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(Deficit) /</text:p>
          </table:table-cell>
          <table:table-cell office:value-type="string" table:style-name="ce3">
            <text:p>Surplus for Year</text:p>
          </table:table-cell>
          <table:table-cell table:style-name="ce1"/>
          <table:table-cell office:value-type="float" office:value="-792" table:style-name="ce5">
            <text:p>(-792)</text:p>
          </table:table-cell>
          <table:table-cell table:style-name="ce1"/>
          <table:table-cell office:value-type="float" office:value="1697" table:style-name="ce4">
            <text:p>1697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ll funds are unrestricted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jbmr</meta:initial-creator>
    <dc:creator>Norman Baynham</dc:creator>
    <meta:creation-date>2020-11-02T12:11:46Z</meta:creation-date>
    <dc:date>2025-11-11T14:27:50Z</dc:date>
    <meta:print-date>2022-11-06T09:56:54Z</meta:print-date>
  </office:meta>
</office:document-meta>
</file>